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3cm" fo:margin-bottom="0cm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.3cm" fo:margin-bottom="0cm" fo:text-align="justify" style:justify-single-word="false"/>
    </style:style>
    <style:style style:name="P4" style:family="paragraph" style:parent-style-name="Standard" style:list-style-name="L1">
      <style:paragraph-properties fo:margin-top="0.3cm" fo:margin-bottom="0cm" fo:text-align="justify" style:justify-single-word="false"/>
    </style:style>
    <style:style style:name="P5" style:family="paragraph" style:parent-style-name="Standard">
      <style:paragraph-properties fo:margin-top="0.3cm" fo:margin-bottom="0cm"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top="0.3cm" fo:margin-bottom="0cm" fo:text-align="justify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.3cm" fo:margin-bottom="0cm" fo:text-align="justify" style:justify-single-word="false"/>
      <style:text-properties fo:font-weight="normal" fo:background-color="transparent" style:font-weight-asian="normal" style:font-weight-complex="normal"/>
    </style:style>
    <style:style style:name="T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style:num-suffix=")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6.1 Proceso de montaxe</text:p>
      <text:p text:style-name="P1">Instruccións de deseño da placa de circuito impreso:</text:p>
      <text:p text:style-name="P2">Antes de colocar os compoñentes e facer o rutado de pistas, débese ter en conta onde están situadas <text:s/>as suxeccións da placa á caixa.</text:p>
      <text:p text:style-name="P2"/>
      <text:p text:style-name="P3">Debido a que algúns compoñentes da estación traballan con frecuencias relativamente altas, ou ben con sinais de datos débiles, e aconsellable, ao facer o “rutado” de pistas e colocación de compoñentes, seguir os seguintes <text:s/>criterios co fin de non alterar ou perder <text:s/>datos. </text:p>
      <text:list text:style-name="L1">
        <text:list-item>
          <text:p text:style-name="P4">No sensor SHT15, para evitar a perda de datos cando a lonxitude do cable é maior de 10cm, é aconsellable rutar masa e alimentción entre os dous fios de sinal.</text:p>
        </text:list-item>
        <text:list-item>
          <text:p text:style-name="P4">No conversor A/D MCP3208 débense separar o máximo posible as pistas con sinais analóxicos e dixitais, e non pasar pistas por debaixo do circuito integrado ou por debaixo do condensador de desacoplo.</text:p>
        </text:list-item>
        <text:list-item>
          <text:p text:style-name="P4">No transmisor RTFQ1, débense facer conexións preferentemente curtas, e rodear as pistas co plano de masa.</text:p>
        </text:list-item>
        <text:list-item>
          <text:p text:style-name="P4">No conversor DC/DC LT1303, o<text:span text:style-name="T1">s condensadores e bobinas que forman parte da fonte de alimentación deben estar situados, na placa de circuito impreso, o máis perto posible <text:s/>deste para evitar interferencias producidas polos armónicos que se xeran.</text:span></text:p>
        </text:list-item>
      </text:list>
      <text:p text:style-name="P3"/>
      <text:p text:style-name="P3">Para evitar a aparición de ruido nos sinais de datos faise o plano de masa o máis grande posible.</text:p>
      <text:p text:style-name="P3"/>
      <text:p text:style-name="P3"/>
      <text:p text:style-name="P1">Instruccións de mecanizado e montaxe da prancha exterior do emisor:</text:p>
      <text:p text:style-name="P3">A prancha exterior débese mecanizar segúndo se indica no plano correspondente para situar nela a antena, as células solares, o piranómetro e unha conexión de masa (plano de terra para a antena).</text:p>
      <text:p text:style-name="P3">A antena vai situada no centro da prancha illada mediante <text:s/>un pasamuros de PVC para evitar que o vivo da antena faga contacto coa masa. Aprétase por debaixo cunha porca e a continuación vai unha arandela para soldar o cable <text:s/>e unha contraporca. No burato perto dela vai un parafuso apretado con porca , seguido doutra arandela para soldar o cable de masa e outra contraporca.</text:p>
      <text:p text:style-name="P3">As células solares van colocadas no frontal da prancha, fronte aos buratos que permiten soldar ou desoldar os cables e impiden <text:s/>que os contactos fagan contacto coa prancha. Para fixalas emprégase silicona inerte, e por detrás íllanse para evitar que se produzan contactos eléctricos con algúnha parte metálica da caseta.</text:p>
      <text:p text:style-name="P3">O piranómetro sitúase de xeito que ningún obxecto lle faga sombra, esto é, maís ao sur que a antena, <text:s/>e tendo en conta que o cable debe estar orientado hacia o norte. Debe estar correctamente nivelado coa axuda do nivel de <text:s/>burbulla que incorpora.</text:p>
      <text:p text:style-name="P3"/>
      <text:p text:style-name="P3">A prancha vai suxeita ao teito da caseta, algo separada deste para que o frontal non impida a entrada de aire na caseta.</text:p>
      <text:p text:style-name="P3"/>
      <text:p text:style-name="P3">Os cables entran na caseta por unha das reixas de ventilación e deben fixarse mediante bridas de plástico.</text:p>
      <text:p text:style-name="P5"/>
      <text:p text:style-name="P6">Instruccións de fixación do circuito do emisor e do sensor de H-T:</text:p>
      <text:p text:style-name="P7">O circuito do emisor vai aparafusado dentro da caixa de plástico. Esta vai no interior da <text:s/>caseta colocada de xeito que non impida a entrada de aire <text:s/>e sexa facilmente accesible para cmabiar as baterías e conectar ou desconectar os cables.</text:p>
      <text:p text:style-name="P7">O sensor de humidade e temperatura debe situarse aproximadamente no centro xeométrico da caseta suspendido polo cable de conexión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6.1-<text:page-number text:select-page="current">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5T00:45:46</meta:creation-date>
    <dc:language>es-ES</dc:language>
    <meta:editing-cycles>1</meta:editing-cycles>
    <meta:editing-duration>PT0S</meta:editing-duration>
    <meta:template xlink:type="simple" xlink:actuate="onRequest" xlink:role="template" xlink:href="/E:/Documents%20and%20Settings/z/Datos%20de%20programa/OpenOffice.org2/user/template/plantilla.ott" xlink:title="plantilla" meta:date="2006-03-15T18:32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538" meta:character-count="3204"/>
  </office:meta>
</office:document-meta>
</file>